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1.1854in" style:use-optimal-column-width="false"/>
    </style:style>
    <style:style style:name="TableColumn35" style:family="table-column">
      <style:table-column-properties style:column-width="0.5069in" style:use-optimal-column-width="false"/>
    </style:style>
    <style:style style:name="TableColumn36" style:family="table-column">
      <style:table-column-properties style:column-width="1.4673in" style:use-optimal-column-width="false"/>
    </style:style>
    <style:style style:name="TableColumn37" style:family="table-column">
      <style:table-column-properties style:column-width="0.4555in" style:use-optimal-column-width="false"/>
    </style:style>
    <style:style style:name="TableColumn38" style:family="table-column">
      <style:table-column-properties style:column-width="1.1368in" style:use-optimal-column-width="false"/>
    </style:style>
    <style:style style:name="TableColumn39" style:family="table-column">
      <style:table-column-properties style:column-width="1.9486in" style:use-optimal-column-width="false"/>
    </style:style>
    <style:style style:name="Table33" style:family="table">
      <style:table-properties style:width="6.7006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right="0.3416in"/>
      <style:text-properties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Row64" style:family="table-row">
      <style:table-row-properties style:min-row-height="0.7444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4pt" style:font-size-asian="14pt"/>
    </style:style>
    <style:style style:name="TableRow69" style:family="table-row">
      <style:table-row-properties style:min-row-height="0.6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color="#FF0000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color="#FF0000" fo:font-size="14pt" style:font-size-asian="14pt"/>
    </style:style>
    <style:style style:name="P74" style:parent-style-name="內文" style:family="paragraph">
      <style:paragraph-properties fo:text-align="justify"/>
      <style:text-properties fo:color="#FF0000" fo:font-size="14pt" style:font-size-asian="14pt"/>
    </style:style>
    <style:style style:name="TableRow75" style:family="table-row">
      <style:table-row-properties style:min-row-height="1.527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TableRow82" style:family="table-row">
      <style:table-row-properties style:min-row-height="3.0534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95" style:family="table-row">
      <style:table-row-properties style:min-row-height="0.3034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98" style:family="table-row">
      <style:table-row-properties style:min-row-height="0.2236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style:line-height-at-least="0.25in"/>
    </style:style>
    <style:style style:name="T103" style:parent-style-name="預設段落字型" style:family="text">
      <style:text-properties fo:color="#000000" fo:letter-spacing="-0.0069in" fo:font-size="14pt" style:font-size-asian="14pt"/>
    </style:style>
    <style:style style:name="TableRow104" style:family="table-row">
      <style:table-row-properties style:min-row-height="0.8701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P109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紀錄編號：<text:tab/>填表日期：　　年　　月　　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□攜進</text:p>
            <text:p text:style-name="P43">□攜出</text:p>
          </table:table-cell>
          <table:table-cell table:style-name="TableCell44">
            <text:p text:style-name="P45">日期</text:p>
            <text:p text:style-name="P46">時間</text:p>
          </table:table-cell>
          <table:table-cell table:style-name="TableCell47" table:number-columns-spanned="2">
            <text:p text:style-name="P48"><text:s text:c="3"/>年<text:s text:c="3"/>月<text:s text:c="3"/>日</text:p>
            <text:p text:style-name="P49">時<text:s text:c="3"/>分</text:p>
          </table:table-cell>
          <table:covered-table-cell/>
          <table:table-cell table:style-name="TableCell50">
            <text:p text:style-name="P51">攜進/出人員</text:p>
            <text:p text:style-name="P52">單<text:s text:c="3"/>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設備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財產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設備序號<text:line-break/>品牌/規格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已清除設備config資料</text:p>
          </table:table-cell>
          <table:table-cell table:style-name="TableCell72" table:number-columns-spanned="5">
            <text:p text:style-name="P73">□是<text:s text:c="5"/></text:p>
            <text:p text:style-name="P74">□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攜進/出方式</text:p>
          </table:table-cell>
          <table:table-cell table:style-name="TableCell78" table:number-columns-spanned="5">
            <text:p text:style-name="P79">□自行攜進/出</text:p>
            <text:p text:style-name="P80">□貨運代送（公司名稱/電話：___________________________<text:line-break/><text:s text:c="12"/>貨運編號：_______________________________）</text:p>
            <text:p text:style-name="P81">□其他（請說明：________________________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攜進/出原因</text:p>
          </table:table-cell>
          <table:table-cell table:style-name="TableCell85" table:number-columns-spanned="5">
            <text:p text:style-name="P86">□新增設備</text:p>
            <text:p text:style-name="P87">□設備送修（預計修復完成日期：<text:s text:c="5"/>/ <text:s text:c="4"/>/ <text:s text:c="4"/>）</text:p>
            <text:p text:style-name="P88">□系統安裝（預計安裝完成日期：<text:s text:c="5"/>/ <text:s text:c="4"/>/ <text:s text:c="4"/>）</text:p>
            <text:p text:style-name="P89">□調<text:s/>/ □借<text:s/>/ □還<text:s/></text:p>
            <text:p text:style-name="P90">其他單位：________________________________</text:p>
            <text:p text:style-name="P91">聯<text:s/>絡<text:s/>人：________________________________</text:p>
            <text:p text:style-name="P92">聯絡電話：________________________________</text:p>
            <text:p text:style-name="P93">（預計歸還日期：<text:s text:c="5"/>/ <text:s text:c="4"/>/ <text:s text:c="4"/>）</text:p>
            <text:p text:style-name="P94">□其他（請說明：________________________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覆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承辦人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權責主管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-1.1423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>
        <style:tab-stops>
          <style:tab-stop style:type="left" style:position="-5.3451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2.6208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設備進出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2024-D-021</text:p>
            </table:table-cell>
            <table:table-cell table:style-name="TableCell19">
              <text:p text:style-name="P20"><text:span text:style-name="T21">機</text:span><text:span text:style-name="T22">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1.2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description/>
    <dc:subject/>
    <meta:initial-creator>ytc</meta:initial-creator>
    <dc:creator>kbdar</dc:creator>
    <meta:creation-date>2021-04-29T07:20:00Z</meta:creation-date>
    <dc:date>2024-12-20T01:28:00Z</dc:date>
    <meta:print-date>2009-02-05T01:22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86" meta:character-count="580" meta:row-count="4" meta:non-whitespace-character-count="495"/>
  </office:meta>
</office:document-meta>
</file>