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9715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088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2118in"/>
    </style:style>
    <style:style style:name="TableColumn20" style:family="table-column">
      <style:table-column-properties style:column-width="1.2798in"/>
    </style:style>
    <style:style style:name="Table8" style:family="table">
      <style:table-properties style:width="6.6152in" fo:margin-left="0in" table:align="center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805in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475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Row94" style:family="table-row">
      <style:table-row-properties style:min-row-height="0.3409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3916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3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1583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font-size-complex="13pt"/>
    </style:style>
    <style:style style:name="TableRow142" style:family="table-row">
      <style:table-row-properties style:min-row-height="0.5729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2pt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81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82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988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fo:color="#000000" style:font-size-complex="14pt"/>
    </style:style>
    <style:style style:name="P195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fo:color="#000000" style:font-size-complex="14pt"/>
    </style:style>
    <style:style style:name="P19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fo:color="#000000" style:font-size-complex="14pt"/>
    </style:style>
    <style:style style:name="TableRow197" style:family="table-row">
      <style:table-row-properties style:min-row-height="1.25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/>
    </style:style>
    <style:style style:name="P20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line-height="0.1944in" fo:text-indent="0.3333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line-height="0.1944in" fo:text-indent="0.3333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1944in" fo:text-indent="0.3333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1944in" fo:text-indent="0.3333in"/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6826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18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2" style:family="table-column">
      <style:table-column-properties style:column-width="0.8069in"/>
    </style:style>
    <style:style style:name="TableColumn223" style:family="table-column">
      <style:table-column-properties style:column-width="1.3979in"/>
    </style:style>
    <style:style style:name="TableColumn224" style:family="table-column">
      <style:table-column-properties style:column-width="0.8284in"/>
    </style:style>
    <style:style style:name="TableColumn225" style:family="table-column">
      <style:table-column-properties style:column-width="0.5819in"/>
    </style:style>
    <style:style style:name="TableColumn226" style:family="table-column">
      <style:table-column-properties style:column-width="0.7944in"/>
    </style:style>
    <style:style style:name="TableColumn227" style:family="table-column">
      <style:table-column-properties style:column-width="2.2055in"/>
    </style:style>
    <style:style style:name="Table221" style:family="table">
      <style:table-properties style:width="6.6152in" fo:margin-left="0in" table:align="left"/>
    </style:style>
    <style:style style:name="TableRow228" style:family="table-row">
      <style:table-row-properties style:min-row-height="0.6694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793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52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fo:color="#FF0000" style:font-size-complex="12pt"/>
    </style:style>
    <style:style style:name="T258" style:parent-style-name="預設段落字型" style:family="text">
      <style:text-properties style:font-name="標楷體" style:font-name-asian="標楷體" fo:color="#FF0000" style:font-size-complex="12pt"/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70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fo:color="#FF0000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fo:color="#FF0000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T299" style:parent-style-name="預設段落字型" style:family="text">
      <style:text-properties style:font-name="標楷體" style:font-name-asian="標楷體" fo:color="#FF0000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fo:color="#000000" style:font-size-complex="14pt"/>
    </style:style>
  </office:automatic-styles>
  <office:body>
    <office:text text:use-soft-page-breaks="true">
      <text:p text:style-name="P1">附件二</text:p>
      <text:p text:style-name="P4">114年度高級中等學校全國學生自治及參與之培力研習營報名表</text:p>
      <text:p text:style-name="P5">□自由報名(表一) □機關推薦(表一、二)</text:p>
      <text:p text:style-name="P6"><text:span text:style-name="T7">表一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區域</text:p>
          </table:table-cell>
          <table:table-cell table:style-name="TableCell24" table:number-columns-spanned="11">
            <text:p text:style-name="P25"><text:span text:style-name="T26">□</text:span><text:span text:style-name="T27">北區</text:span><text:span text:style-name="T28"><text:s/>□</text:span><text:span text:style-name="T29">中區</text:span><text:span text:style-name="T30"><text:s/>□</text:span><text:span text:style-name="T31">南區</text:span><text:span text:style-name="T32"><text:s/>(</text:span><text:span text:style-name="T33">請依所屬縣市報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自治組織全銜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職稱</text:p>
            <text:p text:style-name="P49">(幹部名稱)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年級班別</text:span></text:p>
          </table:table-cell>
          <table:covered-table-cell/>
          <table:table-cell table:style-name="TableCell60" table:number-columns-spanned="4">
            <text:p text:style-name="內文"><text:span text:style-name="T61"><text:s/></text:span><text:span text:style-name="T62"><text:s text:c="3"/></text:span><text:span text:style-name="T63">年</text:span><text:span text:style-name="T64">___</text:span><text:span text:style-name="T65">班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生理性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生<text:s text:c="3"/>日</text:p>
          </table:table-cell>
          <table:table-cell table:style-name="TableCell73" table:number-columns-spanned="2">
            <text:p text:style-name="P74"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特殊病史</text:p>
          </table:table-cell>
          <table:covered-table-cell/>
          <table:table-cell table:style-name="TableCell87">
            <text:p text:style-name="P88">□無</text:p>
          </table: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1">
            <text:p text:style-name="P93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手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緊急</text:p>
            <text:p text:style-name="P106">聯絡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關係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緊急聯絡人</text:p>
            <text:p text:style-name="內文"><text:span text:style-name="T115">電話</text:span><text:span text:style-name="T116">/</text:span><text:span text:style-name="T117">手機</text:span></text:p>
          </table:table-cell>
          <table:covered-table-cell/>
          <table:covered-table-cell/>
          <table:table-cell table:style-name="TableCell118" table:number-columns-spanned="2">
            <text:p text:style-name="P119">電話：</text:p>
            <text:p text:style-name="P120">手機：</text:p>
          </table:table-cell>
          <table:covered-table-cell/>
        </table:table-row>
        <table:table-row table:style-name="TableRow121">
          <table:table-cell table:style-name="TableCell122">
            <text:p text:style-name="P123">特殊需求與建議</text:p>
          </table:table-cell>
          <table:table-cell table:style-name="TableCell124" table:number-columns-spanned="11">
            <text:p text:style-name="P125"/>
            <text:p text:style-name="P126"><text:span text:style-name="T127">(</text:span><text:span text:style-name="T128">仍需視實際情況而定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北區</text:p>
          </table:table-cell>
          <table:covered-table-cell/>
          <table:table-cell table:style-name="TableCell136" table:number-columns-spanned="4">
            <text:p text:style-name="P137">中區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南區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餐食</text:p>
          </table:table-cell>
        </table:table-row>
        <table:table-row table:style-name="TableRow142">
          <table:table-cell table:style-name="TableCell143" table:number-columns-spanned="2">
            <text:p text:style-name="P144">□ ○-○臺鐵○站前站</text:p>
            <text:p text:style-name="P145"><text:span text:style-name="T146">□<text:s/></text:span><text:span text:style-name="T147">○</text:span><text:span text:style-name="T148">-</text:span><text:span text:style-name="T149">○</text:span><text:span text:style-name="T150">高鐵</text:span><text:span text:style-name="T151">○</text:span><text:span text:style-name="T152">站</text:span><text:span text:style-name="T153">○</text:span><text:span text:style-name="T154">號出口</text:span></text:p>
            <text:p text:style-name="P155"><text:span text:style-name="T156">□<text:s/></text:span><text:span text:style-name="T157">自行前往與離開</text:span></text:p>
          </table:table-cell>
          <table:covered-table-cell/>
          <table:table-cell table:style-name="TableCell158" table:number-columns-spanned="4">
            <text:p text:style-name="P159">□<text:s/>臺鐵-新烏日站前站</text:p>
            <text:p text:style-name="P160">□<text:s/>高鐵-烏日站6號出口</text:p>
            <text:p text:style-name="P161"><text:span text:style-name="T162">□<text:s/></text:span><text:span text:style-name="T163">自行前往與離開</text:span>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□ ○-○臺鐵○站前站</text:p>
            <text:p text:style-name="P166"><text:span text:style-name="T167">□<text:s/></text:span><text:span text:style-name="T168">○</text:span><text:span text:style-name="T169">-</text:span><text:span text:style-name="T170">○</text:span><text:span text:style-name="T171">高鐵</text:span><text:span text:style-name="T172">○</text:span><text:span text:style-name="T173">站</text:span><text:span text:style-name="T174">○</text:span><text:span text:style-name="T175">號出口</text:span></text:p>
            <text:p text:style-name="P176"><text:span text:style-name="T177">□<text:s/></text:span><text:span text:style-name="T178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□葷食</text:p>
            <text:p text:style-name="P181">□素食</text:p>
            <text:p text:style-name="P182"><text:span text:style-name="T183">□</text:span><text:span text:style-name="T184">特殊過敏食物</text:span><text:span text:style-name="T185"><text:s text:c="4"/></text:span></text:p>
          </table:table-cell>
        </table:table-row>
        <table:table-row table:style-name="TableRow186">
          <table:table-cell table:style-name="TableCell187" table:number-columns-spanned="12">
            <text:p text:style-name="P188"><text:span text:style-name="T189">※</text:span><text:span text:style-name="T190">相關經歷</text:span><text:span text:style-name="T191">(</text:span><text:span text:style-name="T192">曾擔任學生會或其他相關自治組織等幹部經歷</text:span><text:span text:style-name="T193">)</text:span></text:p>
            <text:p text:style-name="P194">1.</text:p>
            <text:p text:style-name="P195">2.</text:p>
            <text:p text:style-name="P19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<text:span text:style-name="T200">家長同意書</text:span><text:span text:style-name="T201">(</text:span><text:span text:style-name="T202">必填</text:span><text:span text:style-name="T203">)</text:span></text:p>
            <text:p text:style-name="P204">本人已詳閱活動計畫並同意遵守出席承諾，報名表確係本人親自填寫，報名資格完全符合研習營規定，如有不實或違反報名規定之處，願接受取消報名資格，絕無異議。</text:p>
            <text:p text:style-name="P205">此致</text:p>
            <text:p text:style-name="P206">國立宜蘭高級商業職業學校</text:p>
            <text:p text:style-name="P207">國立彰化高級商業職業學校</text:p>
            <text:p text:style-name="P208">國立新化高級中學</text:p>
            <text:p text:style-name="P209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承辦人：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學務主任(單位主管)：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校長(機關首長)：</text:p>
          </table:table-cell>
          <table:covered-table-cell/>
          <table:covered-table-cell/>
          <table:covered-table-cell/>
        </table:table-row>
      </table:table>
      <text:p text:style-name="P217"/>
      <text:soft-page-break/>
      <text:p text:style-name="P218">表二：</text:p>
      <text:p text:style-name="P219"><text:span text:style-name="T220">由學校或直轄市、縣（市）主管機關推薦者，請增填此表格與簽章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承辦人員</text:p>
            <text:p text:style-name="P231"><text:span text:style-name="T232">電話</text:span><text:span text:style-name="T233">/</text:span><text:span text:style-name="T234">手機</text:span></text:p>
          </table:table-cell>
          <table:table-cell table:style-name="TableCell235" table:number-columns-spanned="2">
            <text:p text:style-name="P236">電話：</text:p>
            <text:p text:style-name="內文"><text:span text:style-name="T237">手機：</text:span></text:p>
          </table:table-cell>
          <table:covered-table-cell/>
          <table:table-cell table:style-name="TableCell238">
            <text:p text:style-name="P239">e-mail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承辦人：</text:p>
          </table:table-cell>
          <table:covered-table-cell/>
          <table:table-cell table:style-name="TableCell245" table:number-columns-spanned="3">
            <text:p text:style-name="P246">學務主任(單位主管)：</text:p>
          </table:table-cell>
          <table:covered-table-cell/>
          <table:covered-table-cell/>
          <table:table-cell table:style-name="TableCell247">
            <text:p text:style-name="P248">校長(機關首長)：</text:p>
          </table:table-cell>
        </table:table-row>
      </table:table>
      <text:p text:style-name="P249"><text:span text:style-name="T250">註：若無相關資料，則可免填。</text:span></text:p>
      <text:p text:style-name="P251"/>
      <text:p text:style-name="P252">※備註：</text:p>
      <text:p text:style-name="P253">(一)報名流程：</text:p>
      <text:p text:style-name="P254"><text:span text:style-name="T255">1.</text:span><text:span text:style-name="T256">機關推薦：請於</text:span><text:span text:style-name="T257">114</text:span><text:span text:style-name="T258">年</text:span><text:span text:style-name="T259">6</text:span><text:span text:style-name="T260">月</text:span><text:span text:style-name="T261">2</text:span><text:span text:style-name="T262">7</text:span><text:span text:style-name="T263">日</text:span><text:span text:style-name="T264">(</text:span><text:span text:style-name="T265">星期五</text:span><text:span text:style-name="T266">)</text:span><text:span text:style-name="T267">前</text:span><text:span text:style-name="T268">上傳報名表</text:span><text:span text:style-name="T269">，需含『家長簽章』與『學校核章』之同意欄、『曾擔任學生會或其他相關自治組織等幹部相關經歷』欄，並檢附『相關文件證明，或請學校出具書面證明欄』。</text:span></text:p>
      <text:p text:style-name="P270"><text:span text:style-name="T271">2.</text:span><text:span text:style-name="T272">自由報名：請於</text:span><text:span text:style-name="T273">114</text:span><text:span text:style-name="T274">年</text:span><text:span text:style-name="T275">6</text:span><text:span text:style-name="T276">月</text:span><text:span text:style-name="T277">2</text:span><text:span text:style-name="T278">7</text:span><text:span text:style-name="T279">日</text:span><text:span text:style-name="T280">(</text:span><text:span text:style-name="T281">星期五</text:span><text:span text:style-name="T282">)</text:span><text:span text:style-name="T283">前上傳報名表</text:span><text:span text:style-name="T284">，</text:span><text:span text:style-name="T285">需含『家長簽章』之同意欄，相關學校欄位得免用印</text:span><text:span text:style-name="T286">)</text:span><text:span text:style-name="T287">、『曾擔任學生會或其他相關自治組織等幹部相關經歷』欄，並檢附『相關文件證明』。</text:span></text:p>
      <text:p text:style-name="P288">3.無法上傳者，請下載已填寫之報名表，列印後掛號寄至該區承辦學校，信封上請註明「114年度全國學生自治及參與之培力研習營報名表」(郵戳為憑)。</text:p>
      <text:p text:style-name="P289"><text:span text:style-name="T290">(</text:span><text:span text:style-name="T291">二</text:span><text:span text:style-name="T292">)</text:span><text:span text:style-name="T293">承辦單位預定於</text:span><text:span text:style-name="T294">114</text:span><text:span text:style-name="T295">年</text:span><text:span text:style-name="T296">7</text:span><text:span text:style-name="T297">月</text:span><text:span text:style-name="T298">4</text:span><text:span text:style-name="T299">日</text:span><text:span text:style-name="T300">(</text:span><text:span text:style-name="T301">星期五</text:span><text:span text:style-name="T302">)</text:span><text:span text:style-name="T303">前上網公告錄取名單</text:span><text:span text:style-name="T304">，並另函通知所屬學校與機關及寄送報到須知。</text:span></text:p>
      <text:p text:style-name="P305"><text:span text:style-name="T306">(</text:span><text:span text:style-name="T307">三</text:span><text:span text:style-name="T308">)</text:span><text:span text:style-name="T309">聯絡人：</text:span></text:p>
      <text:p text:style-name="P310"><text:span text:style-name="T311">1.</text:span><text:span text:style-name="T312">北區：國立宜蘭高級商業職業學校</text:span><text:span text:style-name="T313">學務處阮子修主任</text:span><text:span text:style-name="T314">。</text:span><text:span text:style-name="T315">電話</text:span><text:span text:style-name="T316">︰</text:span><text:span text:style-name="T317">03-9384147</text:span><text:span text:style-name="T318">轉</text:span><text:span text:style-name="T319">300</text:span><text:span text:style-name="T320">。</text:span></text:p>
      <text:p text:style-name="P321"><text:span text:style-name="T322">2.</text:span><text:span text:style-name="T323">中區：國立彰化高級商業職業學校</text:span><text:span text:style-name="T324">學務處陳志名主任</text:span><text:span text:style-name="T325">。</text:span><text:span text:style-name="T326">電話</text:span><text:span text:style-name="T327">︰</text:span><text:span text:style-name="T328">04-7261839</text:span><text:span text:style-name="T329">轉</text:span><text:span text:style-name="T330">311</text:span><text:span text:style-name="T331">。</text:span></text:p>
      <text:p text:style-name="P332"><text:span text:style-name="T333">3.</text:span><text:span text:style-name="T334">南區：國立新化高級中學學務處林宏龍主任。電話︰</text:span><text:span text:style-name="T335">06-5982065</text:span><text:span text:style-name="T336">轉</text:span><text:span text:style-name="T337">3001</text:span><text:span text:style-name="T338">。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sus</dc:creator>
    <meta:creation-date>2023-04-27T03:37:00Z</meta:creation-date>
    <dc:date>2025-06-05T04:50:00Z</dc:date>
    <meta:print-date>2023-04-25T23:08:00Z</meta:print-date>
    <meta:template xlink:href="Normal" xlink:type="simple"/>
    <meta:editing-cycles>16</meta:editing-cycles>
    <meta:editing-duration>PT1440S</meta:editing-duration>
    <meta:document-statistic meta:page-count="2" meta:paragraph-count="2" meta:word-count="184" meta:character-count="1232" meta:row-count="8" meta:non-whitespace-character-count="1050"/>
  </office:meta>
</office:document-meta>
</file>