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9715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8666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088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2118in"/>
    </style:style>
    <style:style style:name="TableColumn20" style:family="table-column">
      <style:table-column-properties style:column-width="1.2798in"/>
    </style:style>
    <style:style style:name="Table8" style:family="table">
      <style:table-properties style:width="6.6152in" fo:margin-left="0in" table:align="center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80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5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3409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916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130" style:family="table-row">
      <style:table-row-properties style:min-row-height="0.1895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1583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style:font-size-complex="13pt"/>
    </style:style>
    <style:style style:name="TableRow142" style:family="table-row">
      <style:table-row-properties style:min-row-height="0.5729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78" style:parent-style-name="內文" style:family="paragraph">
      <style:paragraph-properties fo:line-height="0.1944in" fo:margin-left="0.1472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179" style:parent-style-name="內文" style:family="paragraph">
      <style:paragraph-properties fo:line-height="0.1944in" fo:margin-left="0.1236in" fo:text-indent="-0.13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9888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18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189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190" style:family="table-row">
      <style:table-row-properties style:min-row-height="1.25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944in" fo:text-indent="0.333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98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99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6826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09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0.8069in"/>
    </style:style>
    <style:style style:name="TableColumn214" style:family="table-column">
      <style:table-column-properties style:column-width="1.3979in"/>
    </style:style>
    <style:style style:name="TableColumn215" style:family="table-column">
      <style:table-column-properties style:column-width="0.8284in"/>
    </style:style>
    <style:style style:name="TableColumn216" style:family="table-column">
      <style:table-column-properties style:column-width="0.5819in"/>
    </style:style>
    <style:style style:name="TableColumn217" style:family="table-column">
      <style:table-column-properties style:column-width="0.7944in"/>
    </style:style>
    <style:style style:name="TableColumn218" style:family="table-column">
      <style:table-column-properties style:column-width="2.2055in"/>
    </style:style>
    <style:style style:name="Table212" style:family="table">
      <style:table-properties style:width="6.6152in" fo:margin-left="0in" table:align="left"/>
    </style:style>
    <style:style style:name="TableRow219" style:family="table-row">
      <style:table-row-properties style:min-row-height="0.6694in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793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243" style:parent-style-name="內文" style:family="paragraph">
      <style:paragraph-properties fo:text-align="justify" fo:line-height="0.3055in" fo:margin-left="0.7611in" fo:text-indent="-0.7597in">
        <style:tab-stops>
          <style:tab-stop style:type="left" style:position="0.1569in"/>
        </style:tab-stops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color="#FF0000" style:font-size-complex="12pt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color="#FF0000" style:font-size-complex="12pt"/>
    </style:style>
    <style:style style:name="T254" style:parent-style-name="預設段落字型" style:family="text">
      <style:text-properties style:font-name="標楷體" style:font-name-asian="標楷體" fo:color="#FF0000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fo:color="#FF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fo:background-color="#FFFFFF"/>
    </style:style>
    <style:style style:name="P259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color="#FF0000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FF0000" style:font-size-complex="12pt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25in" fo:margin-left="0.9381in" fo:text-indent="-0.1666in">
        <style:tab-stops>
          <style:tab-stop style:type="left" style:position="-0.2701in"/>
        </style:tab-stops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/>
    </style:style>
    <style:style style:name="T284" style:parent-style-name="預設段落字型" style:family="text">
      <style:text-properties style:font-name="標楷體" style:font-name-asian="標楷體" fo:color="#FF0000" style:font-size-complex="12pt"/>
    </style:style>
    <style:style style:name="T285" style:parent-style-name="預設段落字型" style:family="text">
      <style:text-properties style:font-name="標楷體" style:font-name-asian="標楷體" fo:color="#FF0000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25in" fo:margin-left="0.7611in" fo:text-indent="-0.368in">
        <style:tab-stops>
          <style:tab-stop style:type="left" style:position="-0.09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0.6881in" fo:text-indent="0.0833in">
        <style:tab-stops>
          <style:tab-stop style:type="left" style:position="-0.020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25in" fo:margin-left="0.6895in" fo:text-indent="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margin-left="0.368in" fo:text-indent="-0.368in">
        <style:tab-stops/>
      </style:paragraph-properties>
      <style:text-properties style:font-name="新細明體" style:font-size-complex="14pt"/>
    </style:style>
  </office:automatic-styles>
  <office:body>
    <office:text text:use-soft-page-breaks="true">
      <text:p text:style-name="P1">附件二</text:p>
      <text:p text:style-name="P4">113年度高級中等學校全國學生自治及參與之培力研習營報名表</text:p>
      <text:p text:style-name="P5">□自由報名(表一) □機關推薦(表一、二)</text:p>
      <text:p text:style-name="P6"><text:span text:style-name="T7">表一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所屬區域</text:p>
          </table:table-cell>
          <table:table-cell table:style-name="TableCell24" table:number-columns-spanned="11">
            <text:p text:style-name="P25"><text:span text:style-name="T26">□</text:span><text:span text:style-name="T27">北區</text:span><text:span text:style-name="T28"><text:s/>□</text:span><text:span text:style-name="T29">中區</text:span><text:span text:style-name="T30"><text:s/>□</text:span><text:span text:style-name="T31">南區</text:span><text:span text:style-name="T32"><text:s/>(</text:span><text:span text:style-name="T33">請依所屬縣市報名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全銜</text:span>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自治組織全銜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職稱</text:p>
            <text:p text:style-name="P49">(幹部名稱)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年級班別</text:span></text:p>
          </table:table-cell>
          <table:covered-table-cell/>
          <table:table-cell table:style-name="TableCell60" table:number-columns-spanned="4">
            <text:p text:style-name="內文"><text:span text:style-name="T61"><text:s/></text:span><text:span text:style-name="T62"><text:s text:c="3"/></text:span><text:span text:style-name="T63">年</text:span><text:span text:style-name="T64">___</text:span><text:span text:style-name="T65">班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生理性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生<text:s text:c="3"/>日</text:p>
          </table:table-cell>
          <table:table-cell table:style-name="TableCell73" table:number-columns-spanned="2">
            <text:p text:style-name="P74"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特殊病史</text:p>
          </table:table-cell>
          <table:covered-table-cell/>
          <table:table-cell table:style-name="TableCell87">
            <text:p text:style-name="P88">□無</text:p>
          </table: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1">
            <text:p text:style-name="P93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生手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緊急</text:p>
            <text:p text:style-name="P106">聯絡人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關係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緊急聯絡人</text:p>
            <text:p text:style-name="內文"><text:span text:style-name="T115">電話</text:span><text:span text:style-name="T116">/</text:span><text:span text:style-name="T117">手機</text:span></text:p>
          </table:table-cell>
          <table:covered-table-cell/>
          <table:covered-table-cell/>
          <table:table-cell table:style-name="TableCell118" table:number-columns-spanned="2">
            <text:p text:style-name="P119">電話：</text:p>
            <text:p text:style-name="P120">手機：</text:p>
          </table:table-cell>
          <table:covered-table-cell/>
        </table:table-row>
        <table:table-row table:style-name="TableRow121">
          <table:table-cell table:style-name="TableCell122">
            <text:p text:style-name="P123">特殊需求與建議</text:p>
          </table:table-cell>
          <table:table-cell table:style-name="TableCell124" table:number-columns-spanned="11">
            <text:p text:style-name="P125"/>
            <text:p text:style-name="P126"><text:span text:style-name="T127">(</text:span><text:span text:style-name="T128">仍需視實際情況而定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北區</text:p>
          </table:table-cell>
          <table:covered-table-cell/>
          <table:table-cell table:style-name="TableCell136" table:number-columns-spanned="4">
            <text:p text:style-name="P137">中區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南區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餐食</text:p>
          </table:table-cell>
        </table:table-row>
        <table:table-row table:style-name="TableRow142">
          <table:table-cell table:style-name="TableCell143" table:number-columns-spanned="2">
            <text:p text:style-name="P144">□ ○-○臺鐵○站前站</text:p>
            <text:p text:style-name="P145"><text:span text:style-name="T146">□<text:s/></text:span><text:span text:style-name="T147">○</text:span><text:span text:style-name="T148">-</text:span><text:span text:style-name="T149">○</text:span><text:span text:style-name="T150">高鐵</text:span><text:span text:style-name="T151">○</text:span><text:span text:style-name="T152">站</text:span><text:span text:style-name="T153">○</text:span><text:span text:style-name="T154">號出口</text:span></text:p>
            <text:p text:style-name="P155"><text:span text:style-name="T156">□ 自行前往與離開</text:span></text:p>
          </table:table-cell>
          <table:covered-table-cell/>
          <table:table-cell table:style-name="TableCell157" table:number-columns-spanned="4">
            <text:p text:style-name="P158">□ 臺鐵-新烏日站前站</text:p>
            <text:p text:style-name="P159">□ 高鐵-烏日站6號出口</text:p>
            <text:p text:style-name="P160"><text:span text:style-name="T161">□ 自行前往與離開</text:span>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□ ○-○臺鐵○站前站</text:p>
            <text:p text:style-name="P164"><text:span text:style-name="T165">□<text:s/></text:span><text:span text:style-name="T166">○</text:span><text:span text:style-name="T167">-</text:span><text:span text:style-name="T168">○</text:span><text:span text:style-name="T169">高鐵</text:span><text:span text:style-name="T170">○</text:span><text:span text:style-name="T171">站</text:span><text:span text:style-name="T172">○</text:span><text:span text:style-name="T173">號出口</text:span></text:p>
            <text:p text:style-name="P174"><text:span text:style-name="T175">□ 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□葷食</text:p>
            <text:p text:style-name="P178">□素食</text:p>
            <text:p text:style-name="P179"><text:span text:style-name="T180">□特殊過敏食物</text:span><text:span text:style-name="T181"><text:s text:c="4"/></text:span></text:p>
          </table:table-cell>
        </table:table-row>
        <table:table-row table:style-name="TableRow182">
          <table:table-cell table:style-name="TableCell183" table:number-columns-spanned="12">
            <text:p text:style-name="P184"><text:span text:style-name="T185">※相關經歷</text:span><text:span text:style-name="T186">(曾擔任學生會或其他相關自治組織等幹部經歷)</text:span></text:p>
            <text:p text:style-name="P187">1.</text:p>
            <text:p text:style-name="P188">2.</text:p>
            <text:p text:style-name="P18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<text:span text:style-name="T193">家長同意書</text:span><text:span text:style-name="T194">(必填)</text:span></text:p>
            <text:p text:style-name="P195">本人已詳閱活動計畫並同意遵守出席承諾，報名表確係本人親自填寫，報名資格完全符合研習營規定，如有不實或違反報名規定之處，願接受取消報名資格，絕無異議。</text:p>
            <text:p text:style-name="P196">此致</text:p>
            <text:p text:style-name="P197">國立宜蘭高級商業職業學校</text:p>
            <text:p text:style-name="P198">國立彰化高級商業職業學校</text:p>
            <text:p text:style-name="P199">國立新化高級中學</text:p>
            <text:p text:style-name="P200">家長（法定監護人）簽章： <text:s text:c="24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承辦人：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學務主任(單位主管)：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校長(機關首長)：</text:p>
          </table:table-cell>
          <table:covered-table-cell/>
          <table:covered-table-cell/>
          <table:covered-table-cell/>
        </table:table-row>
      </table:table>
      <text:p text:style-name="P208"/>
      <text:soft-page-break/>
      <text:p text:style-name="P209">表二：</text:p>
      <text:p text:style-name="P210"><text:span text:style-name="T211">由學校或直轄市、縣（市）主管機關推薦者，請增填此表格與簽章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承辦人員</text:p>
            <text:p text:style-name="P222"><text:span text:style-name="T223">電話</text:span><text:span text:style-name="T224">/</text:span><text:span text:style-name="T225">手機</text:span></text:p>
          </table:table-cell>
          <table:table-cell table:style-name="TableCell226" table:number-columns-spanned="2">
            <text:p text:style-name="P227">電話：</text:p>
            <text:p text:style-name="內文"><text:span text:style-name="T228">手機：</text:span></text:p>
          </table:table-cell>
          <table:covered-table-cell/>
          <table:table-cell table:style-name="TableCell229">
            <text:p text:style-name="P230">e-mail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承辦人：</text:p>
          </table:table-cell>
          <table:covered-table-cell/>
          <table:table-cell table:style-name="TableCell236" table:number-columns-spanned="3">
            <text:p text:style-name="P237">學務主任(單位主管)：</text:p>
          </table:table-cell>
          <table:covered-table-cell/>
          <table:covered-table-cell/>
          <table:table-cell table:style-name="TableCell238">
            <text:p text:style-name="P239">校長(機關首長)：</text:p>
          </table:table-cell>
        </table:table-row>
      </table:table>
      <text:p text:style-name="P240"><text:span text:style-name="T241">註：若無相關資料，則可免填。</text:span></text:p>
      <text:p text:style-name="P242"/>
      <text:p text:style-name="P243">※備註：</text:p>
      <text:p text:style-name="P244">(一)報名流程：</text:p>
      <text:p text:style-name="P245"><text:span text:style-name="T246">1.</text:span><text:span text:style-name="T247">機關推薦：請於</text:span><text:span text:style-name="T248">113</text:span><text:span text:style-name="T249">年</text:span><text:span text:style-name="T250">6</text:span><text:span text:style-name="T251">月</text:span><text:span text:style-name="T252">28</text:span><text:span text:style-name="T253">日</text:span><text:span text:style-name="T254">(</text:span><text:span text:style-name="T255">星期五</text:span><text:span text:style-name="T256">)</text:span><text:span text:style-name="T257">前</text:span><text:span text:style-name="T258">上傳報名表，需含『家長簽章』與『學校核章』之同意欄、『曾擔任學生會或其他相關自治組織等幹部相關經歷』欄，並檢附『相關文件證明，或請學校出具書面證明欄』。</text:span></text:p>
      <text:p text:style-name="P259"><text:span text:style-name="T260">2.</text:span><text:span text:style-name="T261">自由報名：請於</text:span><text:span text:style-name="T262">113</text:span><text:span text:style-name="T263">年</text:span><text:span text:style-name="T264">6</text:span><text:span text:style-name="T265">月</text:span><text:span text:style-name="T266">28</text:span><text:span text:style-name="T267">日</text:span><text:span text:style-name="T268">(</text:span><text:span text:style-name="T269">星期五</text:span><text:span text:style-name="T270">)</text:span><text:span text:style-name="T271">前上傳報名表需含『家長簽章』之同意欄，</text:span><text:span text:style-name="T272">相關學校欄位得免用印</text:span><text:span text:style-name="T273">)</text:span><text:span text:style-name="T274">、『曾擔任學生會或其他相關自治組織等幹部相關經歷』欄，並檢附『相關文件證明』。</text:span></text:p>
      <text:p text:style-name="P275">3.無法上傳者，請下載已填寫之報名表，列印後掛號寄至該區承辦學校，信封上請註明「113年度全國學生自治及參與之培力研習營報名表」(郵戳為憑)。</text:p>
      <text:p text:style-name="P276"><text:span text:style-name="T277">(</text:span><text:span text:style-name="T278">二</text:span><text:span text:style-name="T279">)</text:span><text:span text:style-name="T280">承辦單位預定於</text:span><text:span text:style-name="T281">113</text:span><text:span text:style-name="T282">年</text:span><text:span text:style-name="T283">7</text:span><text:span text:style-name="T284">月</text:span><text:span text:style-name="T285">1</text:span><text:span text:style-name="T286">2</text:span><text:span text:style-name="T287">日</text:span><text:span text:style-name="T288">(</text:span><text:span text:style-name="T289">星期五</text:span><text:span text:style-name="T290">)</text:span><text:span text:style-name="T291">前上網公告錄取名單，並另函通知所屬學校與機關及寄送報到須知。</text:span></text:p>
      <text:p text:style-name="P292"><text:span text:style-name="T293">(</text:span><text:span text:style-name="T294">三</text:span><text:span text:style-name="T295">)</text:span><text:span text:style-name="T296">聯絡人：</text:span></text:p>
      <text:p text:style-name="P297"><text:span text:style-name="T298">1.</text:span><text:span text:style-name="T299">北區：國立宜蘭高級商業職業學校</text:span><text:span text:style-name="T300">學務處阮子修主任</text:span><text:span text:style-name="T301">。</text:span><text:span text:style-name="T302">電話</text:span><text:span text:style-name="T303">︰</text:span><text:span text:style-name="T304">03-9384147</text:span><text:span text:style-name="T305">轉</text:span><text:span text:style-name="T306">300</text:span><text:span text:style-name="T307">。</text:span></text:p>
      <text:p text:style-name="P308"><text:span text:style-name="T309">2.</text:span><text:span text:style-name="T310">中區：國立彰化高級商業職業學校</text:span><text:span text:style-name="T311">學務處陳志名主任</text:span><text:span text:style-name="T312">。</text:span><text:span text:style-name="T313">電話</text:span><text:span text:style-name="T314">︰</text:span><text:span text:style-name="T315">04-7261839</text:span><text:span text:style-name="T316">轉</text:span><text:span text:style-name="T317">311</text:span><text:span text:style-name="T318">。</text:span></text:p>
      <text:p text:style-name="P319"><text:span text:style-name="T320">3.</text:span><text:span text:style-name="T321">南區：國立新化高級中學學務處林宏龍主任。電話︰</text:span><text:span text:style-name="T322">06-5982065</text:span><text:span text:style-name="T323">轉</text:span><text:span text:style-name="T324">3001</text:span><text:span text:style-name="T325">。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Times New Roman" style:font-name-asian="華康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Times New Roman" style:font-name-asian="華康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3194in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3-04-27T03:37:00Z</meta:creation-date>
    <dc:date>2024-06-06T03:37:00Z</dc:date>
    <meta:print-date>2023-04-25T23:08:00Z</meta:print-date>
    <meta:template xlink:href="Normal" xlink:type="simple"/>
    <meta:editing-cycles>13</meta:editing-cycles>
    <meta:editing-duration>PT960S</meta:editing-duration>
    <meta:document-statistic meta:page-count="2" meta:paragraph-count="2" meta:word-count="184" meta:character-count="1232" meta:row-count="8" meta:non-whitespace-character-count="1050"/>
  </office:meta>
</office:document-meta>
</file>