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00.0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5">
            <text:p>國立彰化高級商業職業學校112學年度第二學期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">
            <text:p>實驗器材／藥品採購需求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申請人*</text:p>
          </table:table-cell>
          <table:table-cell table:style-name="ce2"/>
          <table:table-cell office:value-type="string" table:style-name="ce2">
            <text:p>申請日期*</text:p>
          </table:table-cell>
          <table:table-cell office:value-type="string" table:style-name="ce4">
            <text:p>113年 <text:s text:c="7"/>月 <text:s text:c="10"/>日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實驗名稱*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">
            <text:p>配合課本單元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">
            <text:p>實驗日期*</text:p>
          </table:table-cell>
          <table:table-cell office:value-type="string" table:number-columns-spanned="3" table:number-rows-spanned="1" table:style-name="ce28">
            <text:p>（請填寫日期，避免物品送達逾期）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3">
            <text:p>實驗器材與數量*</text:p>
          </table:table-cell>
          <table:table-cell table:number-columns-spanned="2" table:number-rows-spanned="1" table:style-name="ce29"/>
          <table:covered-table-cell/>
          <table:table-cell office:value-type="string" table:style-name="ce5">
            <text:p>需特別採購之器材請檢附詳細規格與照片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實驗藥品與數量*</text:p>
          </table:table-cell>
          <table:table-cell table:number-columns-spanned="2" table:number-rows-spanned="1" table:style-name="ce29"/>
          <table:covered-table-cell/>
          <table:table-cell office:value-type="string" table:style-name="ce5">
            <text:p>請確認實驗室現有之藥品是否短缺，以避免重複購買。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預計使用班級*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3">
            <text:p>實驗分組組數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6">
            <text:p>備註</text:p>
          </table:table-cell>
          <table:table-cell office:value-type="string" table:number-columns-spanned="3" table:number-rows-spanned="1" table:style-name="ce24">
            <text:p>*為必填項目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7">
            <text:p>申請人簽名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80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</meta:initial-creator>
    <dc:creator>James Lee</dc:creator>
    <meta:creation-date>2023-02-16T07:02:29Z</meta:creation-date>
    <dc:date>2024-02-01T07:41:53Z</dc:date>
    <meta:print-date>2024-02-01T07:41:41Z</meta:print-date>
  </office:meta>
</office:document-meta>
</file>