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P6" style:parent-style-name="內文" style:family="paragraph">
      <style:paragraph-properties fo:widows="2" fo:orphans="2" fo:line-height="0.2222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olumn9" style:family="table-column">
      <style:table-column-properties style:column-width="0.8069in"/>
    </style:style>
    <style:style style:name="TableColumn10" style:family="table-column">
      <style:table-column-properties style:column-width="0.9715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8666in"/>
    </style:style>
    <style:style style:name="TableColumn14" style:family="table-column">
      <style:table-column-properties style:column-width="0.4854in"/>
    </style:style>
    <style:style style:name="TableColumn15" style:family="table-column">
      <style:table-column-properties style:column-width="0.5972in"/>
    </style:style>
    <style:style style:name="TableColumn16" style:family="table-column">
      <style:table-column-properties style:column-width="0.2555in"/>
    </style:style>
    <style:style style:name="TableColumn17" style:family="table-column">
      <style:table-column-properties style:column-width="0.0888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2118in"/>
    </style:style>
    <style:style style:name="TableColumn20" style:family="table-column">
      <style:table-column-properties style:column-width="1.2798in"/>
    </style:style>
    <style:style style:name="Table8" style:family="table">
      <style:table-properties style:width="6.6152in" fo:margin-left="0in" table:align="center"/>
    </style:style>
    <style:style style:name="TableRow21" style:family="table-row">
      <style:table-row-properties style:min-row-height="0.4756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1805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756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715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94" style:family="table-row">
      <style:table-row-properties style:min-row-height="0.3409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3916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pt"/>
    </style:style>
    <style:style style:name="T115" style:parent-style-name="預設段落字型" style:family="text">
      <style:text-properties style:font-name="標楷體" style:font-name-asian="標楷體" style:font-size-complex="13pt"/>
    </style:style>
    <style:style style:name="T116" style:parent-style-name="預設段落字型" style:family="text">
      <style:text-properties style:font-name="標楷體" style:font-name-asian="標楷體" style:font-size-complex="13pt"/>
    </style:style>
    <style:style style:name="T117" style:parent-style-name="預設段落字型" style:family="text">
      <style:text-properties style:font-name="標楷體" style:font-name-asian="標楷體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1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3pt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130" style:family="table-row">
      <style:table-row-properties style:min-row-height="0.1895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1583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3pt"/>
    </style:style>
    <style:style style:name="TableRow142" style:family="table-row">
      <style:table-row-properties style:min-row-height="0.5729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78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79" style:parent-style-name="內文" style:family="paragraph">
      <style:paragraph-properties fo:line-height="0.1944in" fo:margin-left="0.1236in" fo:text-indent="-0.13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9888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192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193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194" style:family="table-row">
      <style:table-row-properties style:min-row-height="1.25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1944in" fo:text-indent="0.333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04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05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07" style:family="table-row">
      <style:table-row-properties style:min-row-height="0.6826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16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0" style:family="table-column">
      <style:table-column-properties style:column-width="0.8069in"/>
    </style:style>
    <style:style style:name="TableColumn221" style:family="table-column">
      <style:table-column-properties style:column-width="1.3979in"/>
    </style:style>
    <style:style style:name="TableColumn222" style:family="table-column">
      <style:table-column-properties style:column-width="0.8284in"/>
    </style:style>
    <style:style style:name="TableColumn223" style:family="table-column">
      <style:table-column-properties style:column-width="0.5819in"/>
    </style:style>
    <style:style style:name="TableColumn224" style:family="table-column">
      <style:table-column-properties style:column-width="0.7944in"/>
    </style:style>
    <style:style style:name="TableColumn225" style:family="table-column">
      <style:table-column-properties style:column-width="2.2055in"/>
    </style:style>
    <style:style style:name="Table219" style:family="table">
      <style:table-properties style:width="6.6152in" fo:margin-left="0in" table:align="left"/>
    </style:style>
    <style:style style:name="TableRow226" style:family="table-row">
      <style:table-row-properties style:min-row-height="0.6694in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793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50" style:parent-style-name="內文" style:family="paragraph">
      <style:paragraph-properties fo:text-align="justify" fo:line-height="0.3055in" fo:margin-left="0.7611in" fo:text-indent="-0.7597in">
        <style:tab-stops>
          <style:tab-stop style:type="left" style:position="0.1569in"/>
        </style:tab-stops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66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line-height="0.25in" fo:margin-left="0.6881in" fo:text-indent="0.25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margin-left="0.368in" fo:text-indent="-0.368in">
        <style:tab-stops/>
      </style:paragraph-properties>
      <style:text-properties style:font-name="新細明體" style:font-size-complex="14pt"/>
    </style:style>
  </office:automatic-styles>
  <office:body>
    <office:text text:use-soft-page-breaks="true">
      <text:p text:style-name="P1">附件二</text:p>
      <text:p text:style-name="P4">112年度高級中等學校全國學生自治及參與之培力研習營報名表</text:p>
      <text:p text:style-name="P5">□自由報名(表一) □機關推薦(表一、二)</text:p>
      <text:p text:style-name="P6"><text:span text:style-name="T7">表一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所屬區域</text:p>
          </table:table-cell>
          <table:table-cell table:style-name="TableCell24" table:number-columns-spanned="11">
            <text:p text:style-name="P25"><text:span text:style-name="T26">□</text:span><text:span text:style-name="T27">北區</text:span><text:span text:style-name="T28"><text:s/>□</text:span><text:span text:style-name="T29">中區</text:span><text:span text:style-name="T30"><text:s/>□</text:span><text:span text:style-name="T31">南區</text:span><text:span text:style-name="T32"><text:s/>(</text:span><text:span text:style-name="T33">請依所屬縣市報名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校全銜</text:span></text:p>
          </table:table-cell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自治組織全銜</text:span>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職稱</text:p>
            <text:p text:style-name="P49">(幹部名稱)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年級班別</text:span></text:p>
          </table:table-cell>
          <table:covered-table-cell/>
          <table:table-cell table:style-name="TableCell60" table:number-columns-spanned="4">
            <text:p text:style-name="內文"><text:span text:style-name="T61"><text:s/></text:span><text:span text:style-name="T62"><text:s text:c="3"/></text:span><text:span text:style-name="T63">年</text:span><text:span text:style-name="T64">___</text:span><text:span text:style-name="T65">班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生理性別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生<text:s text:c="3"/>日</text:p>
          </table:table-cell>
          <table:table-cell table:style-name="TableCell73" table:number-columns-spanned="2">
            <text:p text:style-name="P74"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</text:span></text:p>
          </table:table-cell>
          <table:covered-table-cell/>
          <table:table-cell table:style-name="TableCell81" table:number-columns-spanned="2">
            <text:p text:style-name="P82">身分證字號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特殊病史</text:p>
          </table:table-cell>
          <table:covered-table-cell/>
          <table:table-cell table:style-name="TableCell87">
            <text:p text:style-name="P88">□無</text:p>
          </table:table-cell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1">
            <text:p text:style-name="P93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生手機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緊急</text:p>
            <text:p text:style-name="P106">聯絡人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關係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緊急聯絡人</text:p>
            <text:p text:style-name="內文"><text:span text:style-name="T115">電話</text:span><text:span text:style-name="T116">/</text:span><text:span text:style-name="T117">手機</text:span></text:p>
          </table:table-cell>
          <table:covered-table-cell/>
          <table:covered-table-cell/>
          <table:table-cell table:style-name="TableCell118" table:number-columns-spanned="2">
            <text:p text:style-name="P119">電話：</text:p>
            <text:p text:style-name="P120">手機：</text:p>
          </table:table-cell>
          <table:covered-table-cell/>
        </table:table-row>
        <table:table-row table:style-name="TableRow121">
          <table:table-cell table:style-name="TableCell122">
            <text:p text:style-name="P123">特殊需求與建議</text:p>
          </table:table-cell>
          <table:table-cell table:style-name="TableCell124" table:number-columns-spanned="11">
            <text:p text:style-name="P125"/>
            <text:p text:style-name="P126"><text:span text:style-name="T127">(</text:span><text:span text:style-name="T128">仍需視實際情況而定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北區</text:p>
          </table:table-cell>
          <table:covered-table-cell/>
          <table:table-cell table:style-name="TableCell136" table:number-columns-spanned="4">
            <text:p text:style-name="P137">中區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南區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餐食</text:p>
          </table:table-cell>
        </table:table-row>
        <table:table-row table:style-name="TableRow142">
          <table:table-cell table:style-name="TableCell143" table:number-columns-spanned="2">
            <text:p text:style-name="P144">□ ○-○臺鐵○站前站</text:p>
            <text:p text:style-name="P145"><text:span text:style-name="T146">□<text:s/></text:span><text:span text:style-name="T147">○</text:span><text:span text:style-name="T148">-</text:span><text:span text:style-name="T149">○</text:span><text:span text:style-name="T150">高鐵</text:span><text:span text:style-name="T151">○</text:span><text:span text:style-name="T152">站</text:span><text:span text:style-name="T153">○</text:span><text:span text:style-name="T154">號出口</text:span></text:p>
            <text:p text:style-name="P155"><text:span text:style-name="T156">□ 自行前往與離開</text:span></text:p>
          </table:table-cell>
          <table:covered-table-cell/>
          <table:table-cell table:style-name="TableCell157" table:number-columns-spanned="4">
            <text:p text:style-name="P158">□ 臺鐵-新烏日站前站</text:p>
            <text:p text:style-name="P159">□ 高鐵-烏日站6號出口</text:p>
            <text:p text:style-name="P160"><text:span text:style-name="T161">□ 自行前往與離開</text:span>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□ ○-○臺鐵○站前站</text:p>
            <text:p text:style-name="P164"><text:span text:style-name="T165">□<text:s/></text:span><text:span text:style-name="T166">○</text:span><text:span text:style-name="T167">-</text:span><text:span text:style-name="T168">○</text:span><text:span text:style-name="T169">高鐵</text:span><text:span text:style-name="T170">○</text:span><text:span text:style-name="T171">站</text:span><text:span text:style-name="T172">○</text:span><text:span text:style-name="T173">號出口</text:span></text:p>
            <text:p text:style-name="P174"><text:span text:style-name="T175">□ 自行前往與離開</text:span>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□葷食</text:p>
            <text:p text:style-name="P178">□素食</text:p>
            <text:p text:style-name="P179"><text:span text:style-name="T180">□特殊過敏食物</text:span><text:span text:style-name="T181"><text:s text:c="4"/></text:span></text:p>
          </table:table-cell>
        </table:table-row>
        <table:table-row table:style-name="TableRow182">
          <table:table-cell table:style-name="TableCell183" table:number-columns-spanned="12">
            <text:p text:style-name="P184"><text:span text:style-name="T185">※</text:span><text:span text:style-name="T186">相關經歷</text:span><text:span text:style-name="T187">(</text:span><text:span text:style-name="T188">曾擔任學生會或其他相關自</text:span><text:span text:style-name="T189">治組織等幹部經歷</text:span><text:span text:style-name="T190">)</text:span></text:p>
            <text:p text:style-name="P191">1.</text:p>
            <text:p text:style-name="P192">2.</text:p>
            <text:p text:style-name="P19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><text:span text:style-name="T197">家長同意書</text:span><text:span text:style-name="T198">(</text:span><text:span text:style-name="T199">必填</text:span><text:span text:style-name="T200">)</text:span></text:p>
            <text:p text:style-name="P201">本人已詳閱活動計畫並同意遵守出席承諾，報名表確係本人親自填寫，報名資格完全符合研習營規定，如有不實或違反報名規定之處，願接受取消報名資格，絕無異議。</text:p>
            <text:p text:style-name="P202">此致</text:p>
            <text:p text:style-name="P203">國立宜蘭高級商業職業學校</text:p>
            <text:p text:style-name="P204">國立彰化高級商業職業學校</text:p>
            <text:p text:style-name="P205">國立新化高級中學</text:p>
            <text:p text:style-name="P206">家長（法定監護人）簽章：<text:s text:c="25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承辦人：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學務主任(單位主管)：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校長(機關首長)：</text:p>
          </table:table-cell>
          <table:covered-table-cell/>
          <table:covered-table-cell/>
          <table:covered-table-cell/>
        </table:table-row>
      </table:table>
      <text:p text:style-name="P214"/>
      <text:p text:style-name="P215"/>
      <text:soft-page-break/>
      <text:p text:style-name="P216">表二：</text:p>
      <text:p text:style-name="P217"><text:span text:style-name="T218">由學校或直轄市、縣（市）主管機關推薦者，請增填此表格與簽章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承辦人員</text:p>
            <text:p text:style-name="P229"><text:span text:style-name="T230">電話</text:span><text:span text:style-name="T231">/</text:span><text:span text:style-name="T232">手機</text:span></text:p>
          </table:table-cell>
          <table:table-cell table:style-name="TableCell233" table:number-columns-spanned="2">
            <text:p text:style-name="P234">電話：</text:p>
            <text:p text:style-name="內文"><text:span text:style-name="T235">手機：</text:span></text:p>
          </table:table-cell>
          <table:covered-table-cell/>
          <table:table-cell table:style-name="TableCell236">
            <text:p text:style-name="P237">e-mail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承辦人：</text:p>
          </table:table-cell>
          <table:covered-table-cell/>
          <table:table-cell table:style-name="TableCell243" table:number-columns-spanned="3">
            <text:p text:style-name="P244">學務主任(單位主管)：</text:p>
          </table:table-cell>
          <table:covered-table-cell/>
          <table:covered-table-cell/>
          <table:table-cell table:style-name="TableCell245">
            <text:p text:style-name="P246">校長(機關首長)：</text:p>
          </table:table-cell>
        </table:table-row>
      </table:table>
      <text:p text:style-name="P247"><text:span text:style-name="T248">註：若無相關資料，則可免填。</text:span></text:p>
      <text:p text:style-name="P249"/>
      <text:p text:style-name="P250">※備註：</text:p>
      <text:p text:style-name="P251">(一)報名流程：</text:p>
      <text:p text:style-name="P252"><text:span text:style-name="T253">1.</text:span><text:span text:style-name="T254">請於</text:span><text:span text:style-name="T255">112</text:span><text:span text:style-name="T256">年</text:span><text:span text:style-name="T257">6</text:span><text:span text:style-name="T258">月</text:span><text:span text:style-name="T259">21</text:span><text:span text:style-name="T260">日</text:span><text:span text:style-name="T261">(</text:span><text:span text:style-name="T262">星期三</text:span><text:span text:style-name="T263">)</text:span><text:span text:style-name="T264">前</text:span><text:span text:style-name="T265">上傳報名表「（需含『家長簽章』與『學校核章』之同意欄）」、『曾擔任學生會或其他相關自治組織等幹部相關經歷』欄，並檢附『相關文件證明，或請學校出具書面證明』欄。」</text:span></text:p>
      <text:p text:style-name="P266">2.無法上傳者，請下載已填寫之報名表，列印後掛號寄至該區承辦學校，信封上請</text:p>
      <text:p text:style-name="P267">註明「112年度全國學生自治及參與之培力研習營報名表」(郵戳為憑)。</text:p>
      <text:p text:style-name="P268">(二)承辦單位預定於112年6月26日(星期一)上網公告錄取名單，並另函通知所屬學校與機關及寄送報到須知。</text:p>
      <text:p text:style-name="P269"><text:span text:style-name="T270">(</text:span><text:span text:style-name="T271">三</text:span><text:span text:style-name="T272">)</text:span><text:span text:style-name="T273">聯絡人：</text:span></text:p>
      <text:p text:style-name="P274"><text:span text:style-name="T275">1.</text:span><text:span text:style-name="T276">北區：國立宜蘭高級商業職業學校</text:span><text:span text:style-name="T277">學務處阮子修主任</text:span><text:span text:style-name="T278">。</text:span><text:span text:style-name="T279">電話</text:span><text:span text:style-name="T280">︰</text:span><text:span text:style-name="T281">03-9384147</text:span><text:span text:style-name="T282">轉</text:span><text:span text:style-name="T283">300</text:span><text:span text:style-name="T284">。</text:span></text:p>
      <text:p text:style-name="P285"><text:span text:style-name="T286">2.</text:span><text:span text:style-name="T287">中區：國立彰化高級商業職業學校</text:span><text:span text:style-name="T288">學務處陳志名主任</text:span><text:span text:style-name="T289">。</text:span><text:span text:style-name="T290">電話</text:span><text:span text:style-name="T291">︰</text:span><text:span text:style-name="T292">04-7261839</text:span><text:span text:style-name="T293">轉</text:span><text:span text:style-name="T294">311</text:span><text:span text:style-name="T295">。</text:span></text:p>
      <text:p text:style-name="P296"><text:span text:style-name="T297">3.</text:span><text:span text:style-name="T298">南區：國立新化高級中學學務處林宏龍主任。電話︰</text:span><text:span text:style-name="T299">06-5982065</text:span><text:span text:style-name="T300">轉</text:span><text:span text:style-name="T301">3001</text:span><text:span text:style-name="T302">。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Times New Roman"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Times New Roman" style:font-name-asian="華康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style:line-height-at-least="0.3194in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us</dc:creator>
    <meta:creation-date>2023-06-13T04:55:00Z</meta:creation-date>
    <dc:date>2023-06-13T04:57:00Z</dc:date>
    <meta:print-date>2023-06-06T23:48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70" meta:character-count="1139" meta:row-count="8" meta:non-whitespace-character-count="971"/>
  </office:meta>
</office:document-meta>
</file>