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olumn7" style:family="table-column">
      <style:table-column-properties style:column-width="0.9118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7819in"/>
    </style:style>
    <style:style style:name="TableColumn10" style:family="table-column">
      <style:table-column-properties style:column-width="0.2756in"/>
    </style:style>
    <style:style style:name="TableColumn11" style:family="table-column">
      <style:table-column-properties style:column-width="0.3923in"/>
    </style:style>
    <style:style style:name="TableColumn12" style:family="table-column">
      <style:table-column-properties style:column-width="0.1798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2277in"/>
    </style:style>
    <style:style style:name="TableColumn16" style:family="table-column">
      <style:table-column-properties style:column-width="0.1618in"/>
    </style:style>
    <style:style style:name="TableColumn17" style:family="table-column">
      <style:table-column-properties style:column-width="0.5715in"/>
    </style:style>
    <style:style style:name="TableColumn18" style:family="table-column">
      <style:table-column-properties style:column-width="0.2472in"/>
    </style:style>
    <style:style style:name="TableColumn19" style:family="table-column">
      <style:table-column-properties style:column-width="0.9534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8666in"/>
    </style:style>
    <style:style style:name="Table6" style:family="table">
      <style:table-properties style:width="7.3833in" fo:margin-left="0in" table:align="center"/>
    </style:style>
    <style:style style:name="TableRow22" style:family="table-row">
      <style:table-row-properties style:min-row-height="0.4756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805in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475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71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3409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91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1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3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124" style:family="table-row">
      <style:table-row-properties style:min-row-height="0.1895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1583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style:font-size-complex="13pt"/>
    </style:style>
    <style:style style:name="TableRow136" style:family="table-row">
      <style:table-row-properties style:min-row-height="0.5729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944in" fo:margin-left="0.1798in" fo:text-indent="-0.1951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1944in" fo:margin-left="0.1798in" fo:text-indent="-0.1951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1944in" fo:margin-left="0.1513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1.3638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19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20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2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223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224" style:family="table-row">
      <style:table-row-properties style:min-row-height="1.25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0.6826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48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0.9118in"/>
    </style:style>
    <style:style style:name="TableColumn255" style:family="table-column">
      <style:table-column-properties style:column-width="1.5493in"/>
    </style:style>
    <style:style style:name="TableColumn256" style:family="table-column">
      <style:table-column-properties style:column-width="0.5722in"/>
    </style:style>
    <style:style style:name="TableColumn257" style:family="table-column">
      <style:table-column-properties style:column-width="0.5819in"/>
    </style:style>
    <style:style style:name="TableColumn258" style:family="table-column">
      <style:table-column-properties style:column-width="1.3069in"/>
    </style:style>
    <style:style style:name="TableColumn259" style:family="table-column">
      <style:table-column-properties style:column-width="2.4611in"/>
    </style:style>
    <style:style style:name="Table253" style:family="table">
      <style:table-properties style:width="7.3833in" fo:margin-left="0in" table:align="left"/>
    </style:style>
    <style:style style:name="TableRow260" style:family="table-row">
      <style:table-row-properties style:min-row-height="0.9625in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793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 fo:background-color="#FFFFFF"/>
    </style:style>
    <style:style style:name="P286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justify" fo:line-height="0.25in" fo:margin-left="1.0833in" fo:text-indent="-0.368in">
        <style:tab-stops>
          <style:tab-stop style:type="left" style:position="-0.415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301" style:parent-style-name="內文" style:family="paragraph">
      <style:paragraph-properties fo:text-align="justify" fo:line-height="0.25in" fo:margin-left="1.084in" fo:text-indent="-0.202in">
        <style:tab-stops>
          <style:tab-stop style:type="left" style:position="-0.4159in"/>
        </style:tab-stops>
      </style:paragraph-properties>
      <style:text-properties style:font-name="標楷體" style:font-name-asian="標楷體" fo:font-weight="bold" style:font-weight-asian="bold" fo:color="#000000" style:font-size-complex="12pt" fo:background-color="#FFFFFF"/>
    </style:style>
    <style:style style:name="P302" style:parent-style-name="內文" style:family="paragraph">
      <style:paragraph-properties fo:text-align="justify" fo:line-height="0.25in" fo:margin-left="1.084in" fo:text-indent="-0.202in">
        <style:tab-stops>
          <style:tab-stop style:type="left" style:position="-0.415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304" style:parent-style-name="內文" style:family="paragraph">
      <style:paragraph-properties fo:text-align="justify" fo:line-height="0.25in" fo:margin-left="1.0833in" fo:text-indent="-0.368in">
        <style:tab-stops>
          <style:tab-stop style:type="left" style:position="-0.4152in"/>
        </style:tab-stops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justify" fo:line-height="0.25in" fo:margin-left="1.0833in" fo:text-indent="-0.2013in">
        <style:tab-stops>
          <style:tab-stop style:type="left" style:position="-0.4152in"/>
        </style:tab-stops>
      </style:paragraph-properties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line-height="0.25in" fo:margin-left="0.6895in" fo:text-inden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line-height="0.25in" fo:margin-left="0.6895in" fo:text-inden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1年度高級中等學校全國學生自治及參與之培力研習營報名表</text:p>
      <text:p text:style-name="P4"><text:span text:style-name="T5">表一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屬區域</text:p>
          </table:table-cell>
          <table:table-cell table:style-name="TableCell25" table:number-columns-spanned="14">
            <text:p text:style-name="P26"><text:span text:style-name="T27">□</text:span><text:span text:style-name="T28">北區</text:span><text:span text:style-name="T29"><text:s/>□</text:span><text:span text:style-name="T30">中區</text:span><text:span text:style-name="T31"><text:s/>□</text:span><text:span text:style-name="T32">南區</text:span><text:span text:style-name="T33"><text:s/>(</text:span><text:span text:style-name="T34">請依所屬縣市報名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校全銜</text:span></text:p>
          </table:table-cell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內文"><text:span text:style-name="T44">自治組織全銜</text:span>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職稱</text:p>
            <text:p text:style-name="P49">(幹部名稱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年級班別</text:span></text:p>
          </table:table-cell>
          <table:covered-table-cell/>
          <table:covered-table-cell/>
          <table:table-cell table:style-name="TableCell60" table:number-columns-spanned="4">
            <text:p text:style-name="內文"><text:span text:style-name="T61"><text:s/></text:span><text:span text:style-name="T62"><text:s text:c="3"/></text:span><text:span text:style-name="T63">年</text:span><text:span text:style-name="T64">___<text:s/></text:span><text:span text:style-name="T65">班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生理性別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生<text:s text:c="3"/>日</text:p>
          </table:table-cell>
          <table:table-cell table:style-name="TableCell74" table:number-columns-spanned="4">
            <text:p text:style-name="P75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身分證字號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特殊病史</text:p>
          </table:table-cell>
          <table:table-cell table:style-name="TableCell82" table:number-columns-spanned="2">
            <text:p text:style-name="P83">□無</text:p>
          </table:table-cell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14">
            <text:p text:style-name="P88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手機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E-mail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緊急</text:p>
            <text:p text:style-name="P101">聯絡人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關係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緊急聯絡人</text:p>
            <text:p text:style-name="P110">電話/手機</text:p>
          </table:table-cell>
          <table:covered-table-cell/>
          <table:covered-table-cell/>
          <table:table-cell table:style-name="TableCell111" table:number-columns-spanned="3">
            <text:p text:style-name="P112">電話：</text:p>
            <text:p text:style-name="P113">手機：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特殊需求與建議</text:span></text:p>
          </table:table-cell>
          <table:table-cell table:style-name="TableCell118" table:number-columns-spanned="14">
            <text:p text:style-name="P119"/>
            <text:p text:style-name="P120"><text:span text:style-name="T121">(</text:span><text:span text:style-name="T122">仍需視實際情況而定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5">
            <text:p text:style-name="P126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北區</text:p>
          </table:table-cell>
          <table:covered-table-cell/>
          <table:covered-table-cell/>
          <table:table-cell table:style-name="TableCell130" table:number-columns-spanned="7">
            <text:p text:style-name="P131">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南區</text:p>
          </table:table-cell>
          <table:covered-table-cell/>
          <table:covered-table-cell/>
          <table:covered-table-cell/>
          <table:table-cell table:style-name="TableCell134">
            <text:p text:style-name="P135">餐食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□<text:s/></text:span><text:span text:style-name="T140">○</text:span><text:span text:style-name="T141">-</text:span><text:span text:style-name="T142">○</text:span><text:span text:style-name="T143">臺鐵</text:span><text:span text:style-name="T144">○</text:span><text:span text:style-name="T145">站前站</text:span></text:p>
            <text:p text:style-name="P146"><text:span text:style-name="T147">□<text:s/></text:span><text:span text:style-name="T148">○</text:span><text:span text:style-name="T149">-</text:span><text:span text:style-name="T150">○</text:span><text:span text:style-name="T151">高鐵</text:span><text:span text:style-name="T152">○</text:span><text:span text:style-name="T153">站</text:span><text:span text:style-name="T154">○</text:span><text:span text:style-name="T155">號出口</text:span></text:p>
            <text:p text:style-name="P156"><text:span text:style-name="T157">□<text:s/></text:span><text:span text:style-name="T158">自行前往與離開</text:span></text:p>
          </table:table-cell>
          <table:covered-table-cell/>
          <table:covered-table-cell/>
          <table:table-cell table:style-name="TableCell159" table:number-columns-spanned="7">
            <text:p text:style-name="P160"><text:span text:style-name="T161">□<text:s/></text:span><text:span text:style-name="T162">○</text:span><text:span text:style-name="T163">-</text:span><text:span text:style-name="T164">○</text:span><text:span text:style-name="T165">臺鐵</text:span><text:span text:style-name="T166">○</text:span><text:span text:style-name="T167">站前站</text:span></text:p>
            <text:p text:style-name="P168"><text:span text:style-name="T169">□<text:s/></text:span><text:span text:style-name="T170">○</text:span><text:span text:style-name="T171">-</text:span><text:span text:style-name="T172">○</text:span><text:span text:style-name="T173">高鐵</text:span><text:span text:style-name="T174">○</text:span><text:span text:style-name="T175">站</text:span><text:span text:style-name="T176">○</text:span><text:span text:style-name="T177">號出口</text:span></text:p>
            <text:p text:style-name="P178"><text:span text:style-name="T179">□<text:s/></text:span><text:span text:style-name="T180">自行前往與離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□<text:s/></text:span><text:span text:style-name="T184">○</text:span><text:span text:style-name="T185">-</text:span><text:span text:style-name="T186">○</text:span><text:span text:style-name="T187">臺鐵</text:span><text:span text:style-name="T188">○</text:span><text:span text:style-name="T189">站前站</text:span></text:p>
            <text:p text:style-name="P190"><text:span text:style-name="T191">□<text:s/></text:span><text:span text:style-name="T192">○</text:span><text:span text:style-name="T193">-</text:span><text:span text:style-name="T194">○</text:span><text:span text:style-name="T195">高鐵</text:span><text:span text:style-name="T196">○</text:span><text:span text:style-name="T197">站</text:span><text:span text:style-name="T198">○</text:span><text:span text:style-name="T199">號出口</text:span></text:p>
            <text:p text:style-name="P200"><text:span text:style-name="T201">□<text:s/></text:span><text:span text:style-name="T202">自行前往與離開</text:span></text:p>
          </table:table-cell>
          <table:covered-table-cell/>
          <table:covered-table-cell/>
          <table:covered-table-cell/>
          <table:table-cell table:style-name="TableCell203">
            <text:p text:style-name="P204">□葷食</text:p>
            <text:p text:style-name="P205">□素食</text:p>
            <text:p text:style-name="P206"><text:span text:style-name="T207">□</text:span><text:span text:style-name="T208">特殊過敏食物</text:span><text:span text:style-name="T209"><text:s text:c="4"/></text:span></text:p>
          </table:table-cell>
        </table:table-row>
        <table:table-row table:style-name="TableRow210">
          <table:table-cell table:style-name="TableCell211" table:number-columns-spanned="15">
            <text:p text:style-name="P212"><text:span text:style-name="T213">※</text:span><text:span text:style-name="T214">相關經歷</text:span><text:span text:style-name="T215">(</text:span><text:span text:style-name="T216">曾擔任學生會或其他相關自治組織等幹部經歷</text:span><text:span text:style-name="T217">)</text:span></text:p>
            <text:p text:style-name="P218">1.</text:p>
            <text:p text:style-name="P219"/>
            <text:p text:style-name="P220">2.</text:p>
            <text:p text:style-name="P221"/>
            <text:p text:style-name="P222">3.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5">
            <text:p text:style-name="P226"><text:span text:style-name="T227">家長同意書</text:span><text:span text:style-name="T228">(</text:span><text:span text:style-name="T229">必填</text:span><text:span text:style-name="T230">)</text:span></text:p>
            <text:p text:style-name="P231">本人已詳閱活動計畫並同意遵守出席承諾，報名表確係本人親自填寫，報名資格完全符合研習營規定，如有不實或違反報名規定之處，願接受取消報名資格，絕無異議。</text:p>
            <text:p text:style-name="P232"/>
            <text:p text:style-name="P233"><text:s text:c="6"/>此致</text:p>
            <text:p text:style-name="P234"><text:span text:style-name="T235"><text:s text:c="4"/></text:span><text:span text:style-name="T236">國立宜蘭高級商業職業學校</text:span></text:p>
            <text:p text:style-name="P237">國立彰化高級商業職業學校</text:p>
            <text:p text:style-name="P238">家長（法定監護人）簽章：<text:s text:c="25"/>學生簽章：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承辦人：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學務主任(單位主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校長(機關首長)：</text:p>
          </table:table-cell>
          <table:covered-table-cell/>
          <table:covered-table-cell/>
          <table:covered-table-cell/>
        </table:table-row>
      </table:table>
      <text:p text:style-name="P247"/>
      <text:soft-page-break/>
      <text:p text:style-name="P248">表二：</text:p>
      <text:p text:style-name="P249"><text:span text:style-name="T250">由學校或</text:span><text:span text:style-name="T251">直轄市、縣（市）主管機關</text:span><text:span text:style-name="T252">推薦者，請增填此表格與簽章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承辦人員</text:p>
            <text:p text:style-name="P263"><text:span text:style-name="T264">電話</text:span><text:span text:style-name="T265">/</text:span><text:span text:style-name="T266">手機</text:span></text:p>
          </table:table-cell>
          <table:table-cell table:style-name="TableCell267" table:number-columns-spanned="2">
            <text:p text:style-name="P268">電話：</text:p>
            <text:p text:style-name="P269"/>
            <text:p text:style-name="內文"><text:span text:style-name="T270">手機：</text:span></text:p>
          </table:table-cell>
          <table:covered-table-cell/>
          <table:table-cell table:style-name="TableCell271">
            <text:p text:style-name="P272">E-mail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承辦人：</text:p>
          </table:table-cell>
          <table:covered-table-cell/>
          <table:table-cell table:style-name="TableCell278" table:number-columns-spanned="3">
            <text:p text:style-name="P279">學務主任(單位主管)：</text:p>
          </table:table-cell>
          <table:covered-table-cell/>
          <table:covered-table-cell/>
          <table:table-cell table:style-name="TableCell280">
            <text:p text:style-name="P281">校長(機關首長)：</text:p>
          </table:table-cell>
        </table:table-row>
      </table:table>
      <text:p text:style-name="P282"><text:span text:style-name="T283">註：</text:span><text:span text:style-name="T284">若無相關資料，則可免填。</text:span></text:p>
      <text:p text:style-name="P285"/>
      <text:p text:style-name="P286">※備註：</text:p>
      <text:p text:style-name="P287">(一)報名流程：</text:p>
      <text:p text:style-name="P288"><text:span text:style-name="T289">1.</text:span><text:span text:style-name="T290">請於</text:span><text:span text:style-name="T291">7</text:span><text:span text:style-name="T292">月</text:span><text:span text:style-name="T293">22</text:span><text:span text:style-name="T294">日</text:span><text:span text:style-name="T295">(</text:span><text:span text:style-name="T296">星期五</text:span><text:span text:style-name="T297">)</text:span><text:span text:style-name="T298">前</text:span><text:span text:style-name="T299">上傳報名表「</text:span><text:span text:style-name="T300">（需含『家長簽章』與『學校核章』之同意欄）」</text:span></text:p>
      <text:p text:style-name="P301">、『曾擔任學生會或其他相關自治組織等幹部相關經歷』欄，並檢附『相關文件證明，或</text:p>
      <text:p text:style-name="P302"><text:span text:style-name="T303">請學校出具書面證明』欄。」</text:span></text:p>
      <text:p text:style-name="P304">2.無法上傳者，請下載已填寫之報名表，列印後掛號寄至該區承辦學校，信封上請註明「111</text:p>
      <text:p text:style-name="P305">年度全國學生自治及參與之培力研習營報名表」(郵戳為憑)。</text:p>
      <text:p text:style-name="P306">(二)承辦單位預定於111年7月29日(星期五)前上網公告錄取名單，並另函通知所屬學校與機關及寄送報到須知。</text:p>
      <text:p text:style-name="P307">(三)全程參與研習同學將於結業式由承辦單位頒發研習證書。</text:p>
      <text:p text:style-name="P308"><text:span text:style-name="T309">(</text:span><text:span text:style-name="T310">四</text:span><text:span text:style-name="T311">)</text:span><text:span text:style-name="T312">聯絡人：</text:span></text:p>
      <text:p text:style-name="P313"><text:span text:style-name="T314">1.</text:span><text:span text:style-name="T315">北區：國立宜蘭高級商業職業學校</text:span><text:span text:style-name="T316">學務處阮子修主任</text:span><text:span text:style-name="T317">。</text:span><text:span text:style-name="T318">電話</text:span><text:span text:style-name="T319">︰</text:span><text:span text:style-name="T320">03-9384147</text:span><text:span text:style-name="T321">轉</text:span><text:span text:style-name="T322">300</text:span><text:span text:style-name="T323">。</text:span></text:p>
      <text:p text:style-name="P324"><text:span text:style-name="T325">2.</text:span><text:span text:style-name="T326">中區：國立彰化高級商業職業學校</text:span><text:span text:style-name="T327">學務處陳志名主任</text:span><text:span text:style-name="T328">。</text:span><text:span text:style-name="T329">電話</text:span><text:span text:style-name="T330">︰</text:span><text:span text:style-name="T331">04-7261839</text:span><text:span text:style-name="T332">轉</text:span><text:span text:style-name="T333">311</text:span><text:span text:style-name="T334">。</text:span></text:p>
      <text:p text:style-name="P335"><text:span text:style-name="T336">3.</text:span><text:span text:style-name="T337">南區：國立彰化高級商業職業學校</text:span><text:span text:style-name="T338">學務處陳志名主任</text:span><text:span text:style-name="T339">。</text:span><text:span text:style-name="T340">電話</text:span><text:span text:style-name="T341">︰</text:span><text:span text:style-name="T342">04-7261839</text:span><text:span text:style-name="T343">轉</text:span><text:span text:style-name="T344">311</text:span><text:span text:style-name="T3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0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裕展 林</dc:creator>
    <meta:creation-date>2022-07-07T00:41:00Z</meta:creation-date>
    <dc:date>2022-07-07T00:43:00Z</dc:date>
    <meta:print-date>2022-07-07T00:4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2" meta:character-count="1153" meta:row-count="8" meta:non-whitespace-character-count="983"/>
  </office:meta>
</office:document-meta>
</file>